
<file path=META-INF/manifest.xml><?xml version="1.0" encoding="utf-8"?>
<manifest:manifest xmlns:manifest="urn:oasis:names:tc:opendocument:xmlns:manifest:1.0">
  <manifest:file-entry manifest:full-path="Object 1/" manifest:media-type="application/vnd.oasis.opendocument.tex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Cambria" style:font-name-complex="Arial Narrow"/>
    </style:style>
    <style:style style:name="P3" style:parent-style-name="Default" style:family="paragraph">
      <style:paragraph-properties fo:text-align="end"/>
      <style:text-properties style:font-name="Cambria" style:font-name-complex="Arial Narrow"/>
    </style:style>
    <style:style style:name="P4" style:parent-style-name="Default" style:family="paragraph">
      <style:paragraph-properties fo:text-align="end"/>
      <style:text-properties style:font-name="Cambria" style:font-name-complex="Arial Narrow"/>
    </style:style>
    <style:style style:name="P5" style:parent-style-name="Default" style:family="paragraph">
      <style:paragraph-properties fo:text-align="end"/>
      <style:text-properties style:font-name="Cambria" style:font-name-complex="Arial Narrow"/>
    </style:style>
    <style:style style:name="P6" style:parent-style-name="Default" style:family="paragraph">
      <style:text-properties style:font-name="Cambria" style:font-name-complex="Arial Narrow"/>
    </style:style>
    <style:style style:name="T7" style:parent-style-name="Domyślnaczcionkaakapitu" style:family="text">
      <style:text-properties style:font-name="Cambria" style:font-name-complex="Arial Narrow"/>
    </style:style>
    <style:style style:name="T8" style:parent-style-name="Domyślnaczcionkaakapitu" style:family="text">
      <style:text-properties style:font-name="Cambria" style:font-name-complex="Arial Narrow" fo:font-weight="bold" style:font-weight-asian="bold"/>
    </style:style>
    <style:style style:name="P9" style:parent-style-name="Default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style:font-name="Cambria" style:font-name-complex="Arial Narrow"/>
    </style:style>
    <style:style style:name="P12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3" style:parent-style-name="Domyślnaczcionkaakapitu" style:family="text">
      <style:text-properties style:font-name="Cambria" style:font-name-complex="Arial Narrow" fo:font-weight="bold" style:font-weight-asian="bold" style:font-weight-complex="bold"/>
    </style:style>
    <style:style style:name="T14" style:parent-style-name="Domyślnaczcionkaakapitu" style:family="text">
      <style:text-properties style:font-name="Cambria" style:font-name-complex="Arial Narrow" style:font-weight-complex="bold"/>
    </style:style>
    <style:style style:name="P15" style:parent-style-name="Default" style:family="paragraph">
      <style:paragraph-properties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margin-bottom="0.0833in" fo:margin-left="0.1972in">
        <style:tab-stops/>
      </style:paragraph-properties>
    </style:style>
    <style:style style:name="T17" style:parent-style-name="Domyślnaczcionkaakapitu" style:family="text">
      <style:text-properties style:font-name="Cambria" style:font-name-complex="Arial Narrow"/>
    </style:style>
    <style:style style:name="T18" style:parent-style-name="Domyślnaczcionkaakapitu" style:family="text">
      <style:text-properties style:font-name="Cambria" style:font-name-complex="Arial Narrow"/>
    </style:style>
    <style:style style:name="T19" style:parent-style-name="Domyślnaczcionkaakapitu" style:family="text">
      <style:text-properties style:font-name="Cambria" style:font-name-complex="Arial Narrow" fo:font-weight="bold" style:font-weight-asian="bold"/>
    </style:style>
    <style:style style:name="P2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 fo:margin-left="2.95in" fo:text-indent="0.4916in">
        <style:tab-stops/>
      </style:paragraph-properties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Column25" style:family="table-column">
      <style:table-column-properties style:column-width="1.3895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22" style:family="table">
      <style:table-properties style:width="5.5236in" fo:margin-left="0.2354in" table:align="left"/>
    </style:style>
    <style:style style:name="TableRow27" style:family="table-row">
      <style:table-row-properties style:min-row-height="0.7104in" style:use-optimal-row-height="false"/>
    </style:style>
    <style:style style:name="TableCell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6979in" style:use-optimal-row-height="false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Row48" style:family="table-row">
      <style:table-row-properties style:min-row-height="0.5319in" style:use-optimal-row-height="false"/>
    </style:style>
    <style:style style:name="TableCell4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8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Row61" style:family="table-row">
      <style:table-row-properties style:min-row-height="0.1236in" style:use-optimal-row-height="false"/>
    </style:style>
    <style:style style:name="TableCell6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9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Row72" style:family="table-row">
      <style:table-row-properties style:min-row-height="0.5812in" style:use-optimal-row-height="false"/>
    </style:style>
    <style:style style:name="TableCell7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1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Row84" style:family="table-row">
      <style:table-row-properties style:min-row-height="0.5812in" style:use-optimal-row-height="false"/>
    </style:style>
    <style:style style:name="TableCell8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1" style:parent-style-name="Default" style:family="paragraph">
      <style:paragraph-properties fo:text-align="end"/>
      <style:text-properties style:font-name="Times New Roman" style:font-name-complex="Times New Roman" style:use-window-font-color="true" fo:font-size="10pt" style:font-size-asian="10pt" style:font-size-complex="10pt"/>
    </style:style>
    <style:style style:name="P92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93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Row96" style:family="table-row">
      <style:table-row-properties style:min-row-height="0.5812in" style:use-optimal-row-height="false"/>
    </style:style>
    <style:style style:name="TableCell9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5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-asian="Tahoma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text-autospace="none" fo:text-align="center" fo:margin-left="2.95in" fo:text-indent="0.491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Dzwola, dnia 11.03.2022 r.</text:p>
      <text:p text:style-name="P6"/>
      <text:p text:style-name="Default"><text:span text:style-name="T7">Nr sprawy:<text:s/></text:span><text:span text:style-name="T8">ZP.271.2.2022</text:span></text:p>
      <text:p text:style-name="P9">INFORMACJA</text:p>
      <text:p text:style-name="P10">na podstawie art. 222 ust. 5 ustawy z dnia 11 września 2019 r. <text:s text:c="38"/>Prawo zamówień<text:s/>publicznych (Dz. U. z 2021 r., poz. 1129 z późn. zm.).</text:p>
      <text:p text:style-name="P11"/>
      <text:list text:style-name="WW8Num3">
        <text:list-item text:start-value="1">
          <text:p text:style-name="P12"><text:span text:style-name="T13">Przedmiot zamówienia: <text:s/></text:span><text:span text:style-name="T14">Przebudowa dróg gminnych Nr 109012L w km 0+977 do km 1+280 oraz 109010L w km 0+000 do km 0+300 w miejscowości Kocudza Druga</text:span></text:p>
        </text:list-item>
        <text:list-item>
          <text:p text:style-name="P15">Miejsce i termin otwarcia ofert:</text:p>
        </text:list-item>
      </text:list>
      <text:p text:style-name="P16"><text:span text:style-name="T17">Otwarcie ofert odbył</text:span><text:span text:style-name="T18">o się w<text:s/></text:span><text:span text:style-name="T19">dniu 11.03.2022 r. o godz. 10;30</text:span></text:p>
      <text:list text:style-name="WW8Num3" text:continue-numbering="true">
        <text:list-item>
          <text:p text:style-name="P20">Nazwy/imiona i nazwiska oraz siedziby lub miejscach prowadzonej działalności gospodarczej albo miejsca zamieszkania wykonawców, których oferty zostały otwarte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<text:span text:style-name="T32">Nazwa/imię i nazwisko<text:s/></text:span><text:span text:style-name="T33"><text:s text:c="48"/>oraz siedziby Wykonawcy</text:span></text:p>
          </table:table-cell>
          <table:table-cell table:style-name="TableCell34">
            <text:p text:style-name="P35">Cena oferty brutto</text:p>
          </table:table-cell>
          <table:table-cell table:style-name="TableCell36">
            <text:p text:style-name="P37">Długość okresu gwarancji jakości na roboty budowlane oraz wbudowane materiały i zamontowane urządzenia</text:p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Przedsiębiorstwo Robót Drogowo Mostowych spółka z o.o. <text:s text:c="2"/>w Tomaszowie Lubelskim, <text:s/>Ul. Lwowska 54, 22-600 Tomaszów Lubelski</text:span></text:p>
          </table:table-cell>
          <table:table-cell table:style-name="TableCell44">
            <text:p text:style-name="P45">462 960,19<text:s/>zł</text:p>
          </table:table-cell>
          <table:table-cell table:style-name="TableCell46">
            <text:p text:style-name="P47">60</text:p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ZOMIX s.c.<text:s/></text:span><text:span text:style-name="T54">Grzegorz Zaleśny</text:span><text:span text:style-name="T55">, Piotr Zaleśny ul. Szklarniowa 4<text:s/></text:span></text:p>
            <text:p text:style-name="P56">37 – 400 Nisko.<text:s/></text:p>
          </table:table-cell>
          <table:table-cell table:style-name="TableCell57">
            <text:p text:style-name="P58"><text:s/>617 654,40<text:s/>zł</text:p>
          </table:table-cell>
          <table:table-cell table:style-name="TableCell59">
            <text:p text:style-name="P60">60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Przedsiębiorstwo MOLTER sp. z o.o. <text:s/>36-060 Głogów Małopolski,</text:p>
            <text:p text:style-name="P66"><text:span text:style-name="T67"><text:s/>ul. Rzeszowska 101</text:span></text:p>
          </table:table-cell>
          <table:table-cell table:style-name="TableCell68">
            <text:p text:style-name="P69"><text:s/>743 920,97<text:s/>zł</text:p>
          </table:table-cell>
          <table:table-cell table:style-name="TableCell70">
            <text:p text:style-name="P71">60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Konsorcjum Firm: PBI Infrastruktura Spółka Akcyjna 23-200 Kraśnik, ul. Kolejowa 10E</text:p>
            <text:p text:style-name="P77"><text:span text:style-name="T78">PBI WMB sp. z o.o. Ul. Błonie 8, 27-600 Sandomierz</text:span><text:span text:style-name="T79"><text:s/></text:span></text:p>
          </table:table-cell>
          <table:table-cell table:style-name="TableCell80">
            <text:p text:style-name="P81"><text:s/>880 010,45zł</text:p>
          </table:table-cell>
          <table:table-cell table:style-name="TableCell82">
            <text:p text:style-name="P83">60</text:p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Komunalne Przedsiębiorstwo <text:s/>Robót Drogowych Sp. z o.o. <text:s/>w Lublinie 20-260 Lublin ul. Grygowej 23<text:s/></text:span></text:p>
          </table:table-cell>
          <table:table-cell table:style-name="TableCell90">
            <text:p text:style-name="P91"/>
            <text:p text:style-name="P92"><text:s/>650 842,57<text:s/>zł</text:p>
            <text:p text:style-name="P93"/>
          </table:table-cell>
          <table:table-cell table:style-name="TableCell94">
            <text:p text:style-name="P95">60</text:p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Przedsiębiorstwo Robót Drogowych</text:p>
            <text:p text:style-name="P101">Spółka z o.o.</text:p>
            <text:p text:style-name="P102"><text:span text:style-name="T103">22-400 Zamość, ul. Peowiaków<text:s/></text:span></text:p>
          </table:table-cell>
          <table:table-cell table:style-name="TableCell104">
            <text:p text:style-name="P105"><text:s/>655 552,23<text:s/>zł</text:p>
          </table:table-cell>
          <table:table-cell table:style-name="TableCell106">
            <text:p text:style-name="P107">60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Arial Narrow" style:font-name-complex="Arial Narrow"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10" style:display-name="Nagłówek1" style:family="paragraph" style:parent-style-name="Normalny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fo:language="en" fo:country="US" style:language-complex="en" style:country-complex="US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style:font-name="Arial Narrow" style:font-name-complex="Arial Narrow" fo:font-weight="bold" style:font-weight-asian="bold" style:font-weight-complex="bold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18in" fo:margin-left="0.9451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Nagłówek10" style:family="paragraph">
      <style:paragraph-properties fo:text-align="center" fo:margin-bottom="0.1666in"/>
    </style:style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P2"><draw:frame draw:z-index="251658240" draw:id="id0" draw:style-name="a0" draw:name="Object 1" text:anchor-type="as-char" svg:x="0in" svg:y="0in" svg:width="6.58611in" svg:height="9.88819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drian Bieńczak</meta:initial-creator>
    <dc:creator>adm</dc:creator>
    <meta:creation-date>2021-03-26T11:25:00Z</meta:creation-date>
    <dc:date>2022-03-11T09:46:00Z</dc:date>
    <meta:print-date>2022-03-11T09:17:00Z</meta:print-date>
    <meta:template xlink:href="D5FD2CCE" xlink:type="simple"/>
    <meta:editing-cycles>26</meta:editing-cycles>
    <meta:editing-duration>PT26220S</meta:editing-duration>
    <meta:document-statistic meta:page-count="1" meta:paragraph-count="3" meta:word-count="226" meta:character-count="1581" meta:row-count="11" meta:non-whitespace-character-count="1358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Cambria" style:font-name-complex="Arial Narrow"/>
    </style:style>
    <style:style style:name="P3" style:parent-style-name="Default" style:family="paragraph">
      <style:text-properties style:font-name="Cambria" style:font-name-complex="Arial Narrow"/>
    </style:style>
    <style:style style:name="T4" style:parent-style-name="Domyślnaczcionkaakapitu" style:family="text">
      <style:text-properties style:font-name="Cambria" style:font-name-complex="Arial Narrow"/>
    </style:style>
    <style:style style:name="T5" style:parent-style-name="Domyślnaczcionkaakapitu" style:family="text">
      <style:text-properties style:font-name="Cambria" style:font-name-complex="Arial Narrow" fo:font-weight="bold" style:font-weight-asian="bold"/>
    </style:style>
    <style:style style:name="P6" style:parent-style-name="Default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Default" style:family="paragraph">
      <style:paragraph-properties fo:text-align="center"/>
      <style:text-properties style:font-name="Cambria" style:font-name-complex="Arial Narrow"/>
    </style:style>
    <style:style style:name="P9" style:parent-style-name="Default" style:family="paragraph">
      <style:paragraph-properties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="Cambria"/>
    </style:style>
    <style:style style:name="P11" style:parent-style-name="Default" style:family="paragraph">
      <style:paragraph-properties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P12" style:parent-style-name="Default" style:family="paragraph">
      <style:paragraph-properties fo:text-align="justify" fo:margin-bottom="0.0833in" fo:margin-left="0.1972in">
        <style:tab-stops/>
      </style:paragraph-properties>
    </style:style>
    <style:style style:name="T13" style:parent-style-name="Domyślnaczcionkaakapitu" style:family="text">
      <style:text-properties style:font-name="Cambria" style:font-name-complex="Arial Narrow"/>
    </style:style>
    <style:style style:name="T14" style:parent-style-name="Domyślnaczcionkaakapitu" style:family="text">
      <style:text-properties style:font-name="Cambria" style:font-name-complex="Arial Narrow" fo:font-weight="bold" style:font-weight-asian="bold"/>
    </style:style>
    <style:style style:name="T15" style:parent-style-name="Domyślnaczcionkaakapitu" style:family="text">
      <style:text-properties style:font-name="Cambria" style:font-name-complex="Arial Narrow" fo:font-weight="bold" style:font-weight-asian="bold"/>
    </style:style>
    <style:style style:name="P1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Column20" style:family="table-column">
      <style:table-column-properties style:column-width="1.389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7" style:family="table">
      <style:table-properties style:width="5.5236in" fo:margin-left="0.2354in" table:align="left"/>
    </style:style>
    <style:style style:name="TableRow22" style:family="table-row">
      <style:table-row-properties style:min-row-height="0.7104in" style:use-optimal-row-height="false"/>
    </style:style>
    <style:style style:name="TableCell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 style:min-row-height="0.6979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fo:font-size="8pt" style:font-size-asian="8pt" style:font-size-complex="8pt"/>
    </style:style>
    <style:style style:name="T4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Row45" style:family="table-row">
      <style:table-row-properties style:min-row-height="0.709in"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0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Row55" style:family="table-row">
      <style:table-row-properties style:min-row-height="0.1236in"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Row76" style:family="table-row">
      <style:table-row-properties style:min-row-height="0.5812in" style:use-optimal-row-height="false"/>
    </style:style>
    <style:style style:name="TableCell7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T82" style:parent-style-name="Domyślnaczcionkaakapitu" style:family="text">
      <style:text-properties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Row90" style:family="table-row">
      <style:table-row-properties style:min-row-height="0.5812in" style:use-optimal-row-height="false"/>
    </style:style>
    <style:style style:name="TableCell9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5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Row102" style:family="table-row">
      <style:table-row-properties style:min-row-height="0.5812in" style:use-optimal-row-height="false"/>
    </style:style>
    <style:style style:name="TableCell10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7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8" style:parent-style-name="Normalny" style:family="paragraph">
      <style:paragraph-properties fo:text-align="center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TableRow113" style:family="table-row">
      <style:table-row-properties style:min-row-height="0.5812in" style:use-optimal-row-height="false"/>
    </style:style>
    <style:style style:name="TableCell11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Tahoma" style:font-name-complex="Times New Roman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-complex="Times New Roman" fo:font-size="8pt" style:font-size-asian="8pt" style:font-size-complex="8pt"/>
    </style:style>
    <style:style style:name="P119" style:parent-style-name="Normalny" style:family="paragraph">
      <style:paragraph-properties fo:text-align="center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-asian="Tahoma" style:font-name-complex="Times New Roman" fo:font-size="8pt" style:font-size-asian="8pt" style:font-size-complex="8pt"/>
    </style:style>
    <style:style style:name="P124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Arial Narrow" style:font-weight-complex="bold"/>
    </style:style>
    <style:style style:name="P125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Arial Narrow" style:font-weight-complex="bold"/>
    </style:style>
    <style:style style:name="P126" style:parent-style-name="Standard" style:family="paragraph">
      <style:paragraph-properties style:text-autospace="none" fo:text-align="center" fo:margin-left="2.95in" fo:text-indent="0.4916in">
        <style:tab-stops/>
      </style:paragraph-properties>
    </style:style>
  </office:automatic-styles>
  <office:body>
    <office:text text:use-soft-page-breaks="true">
      <text:p text:style-name="P1">Dzwola, dnia 29.12.2021 r.</text:p>
      <text:p text:style-name="P3"/>
      <text:p text:style-name="Default"><text:span text:style-name="T4">Nr sprawy:<text:s/></text:span><text:span text:style-name="T5">ZP.271.10.2021</text:span></text:p>
      <text:p text:style-name="P6">INFORMACJA</text:p>
      <text:p text:style-name="P7">na podstawie art. 222 ust. 5 ustawy z dnia 11 września 2019 r. <text:s text:c="38"/>Prawo zamówień<text:s/>publicznych (Dz. U. z 2019 r., poz. 2019 z późn. zm.).</text:p>
      <text:p text:style-name="P8"/>
      <text:list text:style-name="WW8Num3">
        <text:list-item text:start-value="1">
          <text:p text:style-name="P9">Przedmiot zamówienia:</text:p>
        </text:list-item>
      </text:list>
      <text:p text:style-name="P10">PRZEBUDOWA DROGI GMINNEJ NR 109004L W MIEJSCOWOŚCI DZWOLA W KM OD 0+000 DO KM 0+606,3</text:p>
      <text:list text:style-name="WW8Num3" text:continue-numbering="true">
        <text:list-item>
          <text:p text:style-name="P11">Miejsce i termin otwarcia ofert:</text:p>
        </text:list-item>
      </text:list>
      <text:p text:style-name="P12"><text:span text:style-name="T13">Otwarcie ofert odbyło się w<text:s/></text:span><text:span text:style-name="T14">dniu 29.12.2021 r. o godz. 10</text:span><text:span text:style-name="T15">;30</text:span></text:p>
      <text:list text:style-name="WW8Num3" text:continue-numbering="true">
        <text:list-item>
          <text:p text:style-name="P16">Nazwy/imiona i nazwiska oraz siedziby lub miejscach prowadzonej działalności gospodarczej albo miejsca zamieszkania wykonawców, których oferty zostały otwarte: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</text:p>
          </table:table-cell>
          <table:table-cell table:style-name="TableCell25">
            <text:p text:style-name="P26"><text:span text:style-name="T27">Nazwa/imię i nazwisko <text:s text:c="48"/>oraz<text:s/></text:span><text:span text:style-name="T28">siedziby Wykonawcy</text:span></text:p>
          </table:table-cell>
          <table:table-cell table:style-name="TableCell29">
            <text:p text:style-name="P30">Cena oferty brutto</text:p>
          </table:table-cell>
          <table:table-cell table:style-name="TableCell31">
            <text:p text:style-name="P32">Długość okresu gwarancji jakości na roboty budowlane oraz wbudowane materiały i zamontowane urządzenia</text:p>
          </table:table-cell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LS Complex Sp. z o. o.</text:p>
            <text:p text:style-name="P38"><text:span text:style-name="T39">ul. Niccolo Paganiniego 12/32</text:span><text:span text:style-name="T40"><text:line-break/>20-850 Lublin</text:span></text:p>
          </table:table-cell>
          <table:table-cell table:style-name="TableCell41">
            <text:p text:style-name="P42">794 465,78<text:s/>zł</text:p>
          </table:table-cell>
          <table:table-cell table:style-name="TableCell43">
            <text:p text:style-name="P44">60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  <text:p text:style-name="P50">Komunalne Przedsiębiorstwo <text:s/>Robót Drogowych Sp. z o.o. <text:s/>w Lublinie 20-260 Lublin ul. Grygowej 23</text:p>
          </table:table-cell>
          <table:table-cell table:style-name="TableCell51">
            <text:p text:style-name="P52">823 837,46<text:s/>zł</text:p>
          </table:table-cell>
          <table:table-cell table:style-name="TableCell53">
            <text:p text:style-name="P54">60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Konsorcjum Firm: PBI Infrastruktura Spółka Akcyjna 23-200 Kraśnik, ul. Kolejowa 10E</text:p>
            <text:p text:style-name="P60"><text:span text:style-name="T61">PBI WMB sp. z o.o. Ul. Błonie 8, 27-600 Sandomierz</text:span></text:p>
          </table:table-cell>
          <table:table-cell table:style-name="TableCell62">
            <text:p text:style-name="P63">805 208,34<text:s/>zł</text:p>
          </table:table-cell>
          <table:table-cell table:style-name="TableCell64">
            <text:p text:style-name="P65">60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WOD-BUD <text:s/>sp. z o.o.</text:p>
            <text:p text:style-name="P71">23-200 Kraśnik, ul. Piłsudskiego 12/1</text:p>
          </table:table-cell>
          <table:table-cell table:style-name="TableCell72">
            <text:p text:style-name="P73">762 002,70<text:s/>zł</text:p>
          </table:table-cell>
          <table:table-cell table:style-name="TableCell74">
            <text:p text:style-name="P75">60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Przedsiębiorstwo MOLTER sp. z o.o. <text:s/>36-060 Głogów Małopolski,<text:s/></text:span><text:span text:style-name="T82">ul. Rzeszowska 101</text:span><text:span text:style-name="T83"><text:s/></text:span></text:p>
          </table:table-cell>
          <table:table-cell table:style-name="TableCell84">
            <text:p text:style-name="P85"/>
            <text:p text:style-name="P86">789 563,76<text:s/>zł</text:p>
            <text:p text:style-name="P87"/>
          </table:table-cell>
          <table:table-cell table:style-name="TableCell88">
            <text:p text:style-name="P89">60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Przedsiębiorstwo Robót Drogowych</text:p>
            <text:p text:style-name="P95">Spółka z o.o.</text:p>
            <text:p text:style-name="P96"><text:span text:style-name="T97">22-400 Zamość, ul. Peowiaków</text:span></text:p>
          </table:table-cell>
          <table:table-cell table:style-name="TableCell98">
            <text:p text:style-name="P99">769 027,82<text:s/>zł</text:p>
          </table:table-cell>
          <table:table-cell table:style-name="TableCell100">
            <text:p text:style-name="P101">60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Paweł Lach<text:s/></text:p>
            <text:p text:style-name="P107">Szyperki 39 A, 37- 405 Jarocin</text:p>
            <text:p text:style-name="P108"/>
          </table:table-cell>
          <table:table-cell table:style-name="TableCell109">
            <text:p text:style-name="P110">765 321,30<text:s/>zł</text:p>
          </table:table-cell>
          <table:table-cell table:style-name="TableCell111">
            <text:p text:style-name="P112">60</text:p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span text:style-name="T118">Przedsiębiorstwo Robót Drogowo Mostowych spółka z o.o. <text:s text:c="2"/>w Tomaszowie Lubelskim, <text:s/>Ul. Lwowska 54, 22-600 Tomaszów Lubelski</text:span></text:p>
            <text:p text:style-name="P119"/>
          </table:table-cell>
          <table:table-cell table:style-name="TableCell120">
            <text:p text:style-name="P121">756 626,97<text:s/>zł</text:p>
          </table:table-cell>
          <table:table-cell table:style-name="TableCell122">
            <text:p text:style-name="P123">60</text:p>
          </table:table-cell>
        </table:table-row>
      </table:table>
      <text:p text:style-name="P124"/>
      <text:p text:style-name="P125"/>
      <text:p text:style-name="P126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Arial Narrow" style:font-name-complex="Arial Narrow"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1" style:display-name="Nagłówek1" style:family="paragraph" style:parent-style-name="Normalny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fo:language="en" fo:country="US" style:language-complex="en" style:country-complex="US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Arial Narrow" style:font-name-complex="Arial Narrow" fo:font-weight="bold" style:font-weight-asian="bold" style:font-weight-complex="bold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18in" fo:margin-left="0.9451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Nagłówek1" style:family="paragraph">
      <style:paragraph-properties fo:text-align="center" fo:margin-bottom="0.16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